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20pt" style:font-size-asian="20pt" style:font-size-complex="20pt"/>
    </style:style>
    <style:style style:name="P2" style:parent-style-name="Standard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2.0513in"/>
    </style:style>
    <style:style style:name="TableColumn5" style:family="table-column">
      <style:table-column-properties style:column-width="4.2416in"/>
    </style:style>
    <style:style style:name="Table3" style:family="table">
      <style:table-properties style:width="6.293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P16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P17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P18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P19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P20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P21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P22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P23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P24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P30" style:parent-style-name="Standard" style:family="paragraph">
      <style:paragraph-properties fo:text-align="center" fo:margin-bottom="0in" fo:line-height="100%"/>
    </style:style>
    <style:style style:name="T31" style:parent-style-name="Absatz-Standardschriftar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32" style:parent-style-name="Absatz-Standardschriftar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P35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P36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P37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P41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P42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P43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P49" style:parent-style-name="Standard" style:family="paragraph">
      <style:paragraph-properties fo:text-align="center" fo:margin-bottom="0in" fo:line-height="100%"/>
    </style:style>
    <style:style style:name="T50" style:parent-style-name="Absatz-Standardschriftar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51" style:parent-style-name="Absatz-Standardschriftar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52" style:parent-style-name="Absatz-Standardschriftar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3" style:parent-style-name="Absatz-Standardschriftar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54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60" style:parent-style-name="Standard" style:family="paragraph">
      <style:paragraph-properties fo:text-align="center" fo:margin-bottom="0in" fo:line-height="100%"/>
    </style:style>
    <style:style style:name="T61" style:parent-style-name="Absatz-Standardschriftar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2" style:parent-style-name="Absatz-Standardschriftar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63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P66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P67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Aktionstage 23. und 24. Juli 2018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>AKTION<text:line-break/></text:p>
            <text:p text:style-name="P10"/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Beschreibung</text:p>
            <text:p text:style-name="P16"/>
            <text:p text:style-name="P17"/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/>
            <text:p text:style-name="P30"><text:span text:style-name="T31">Anbieter<text:s/></text:span><text:span text:style-name="T32">(Name(Schüler/Eltern +Klasse)</text:span></text:p>
          </table:table-cell>
          <table:table-cell table:style-name="TableCell33">
            <text:p text:style-name="P34"/>
            <text:p text:style-name="P35"/>
            <text:p text:style-name="P36"/>
            <text:p text:style-name="P37"/>
          </table:table-cell>
        </table:table-row>
        <table:table-row table:style-name="TableRow38">
          <table:table-cell table:style-name="TableCell39">
            <text:p text:style-name="P40"/>
            <text:p text:style-name="P41">Raumwunsch +<text:line-break/>sonstige Informationen</text:p>
            <text:p text:style-name="P42"/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  <text:p text:style-name="P49"><text:span text:style-name="T50">Für wen?<text:s/></text:span><text:span text:style-name="T51"><text:line-break/></text:span><text:span text:style-name="T52">Alle, best.<text:s/></text:span><text:span text:style-name="T53">Klassenstufe oder feste Gruppe</text:span></text:p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  <text:p text:style-name="P60"><text:span text:style-name="T61">Max. mögliche</text:span><text:span text:style-name="T62"><text:s/>Gruppengröße</text:span></text:p>
            <text:p text:style-name="P63"/>
          </table:table-cell>
          <table:table-cell table:style-name="TableCell64">
            <text:p text:style-name="P65"/>
            <text:p text:style-name="P66"/>
            <text:p text:style-name="P6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Doettling-Vogt</meta:initial-creator>
    <dc:creator>Doettling-Vogt</dc:creator>
    <meta:creation-date>2018-04-11T06:49:00Z</meta:creation-date>
    <dc:date>2018-04-11T06:49:00Z</dc:date>
    <meta:template xlink:href="7F85FF13" xlink:type="simple"/>
    <meta:editing-cycles>2</meta:editing-cycles>
    <meta:editing-duration>PT0S</meta:editing-duration>
    <meta:document-statistic meta:page-count="1" meta:paragraph-count="1" meta:word-count="33" meta:character-count="247" meta:row-count="1" meta:non-whitespace-character-count="215"/>
  </office:meta>
</office:document-meta>
</file>